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/text:p>
      <text:p text:style-name="P2">Разъяснение по начислению платы за горячую воду на общедомовые нужды</text:p>
      <text:p text:style-name="P2"/>
      <text:p text:style-name="P1"><text:tab/>С 01.01.2014 г. <text:s/>вступили в действие нормативы потребления коммунальных услуг по горячему водоснабжению на общедомовые нужды, утвержденные <text:s/>Приказом РЭК- департамента цен и тарифов Краснодарского края от 31 мая 2013 года № 6/2013-нп : 0,03 куб. м в месяц на 1 кв. м общей площади помещений, входящих в состав общего имущества многоквартирного дома.</text:p>
      <text:p text:style-name="P1"><text:tab/>Согласно требованиям статьи 155 Жилищного кодекса РФ при наличии в доме управляющей компании или ТСЖ плата за ОДН может начисляться и взиматься с собственников квартир только указанными организациями. Ресурсоснабжающие организации не вправе производить расчет <text:s/>и требовать напрямую от жильцов многоквартирных домов, обслуживаемых управляющими компаниями, плату за коммунальные ресурсы (израсходованные на общедомовые нужды).</text:p>
      <text:p text:style-name="P1"><text:tab/>Объем коммунальных услуг на общедомовые нужды напрямую зависит от надлежащего исполнения обязанностей управляющей компании или ТСЖ по <text:s/>содержанию общедомовых инженерных сетей <text:s/>горячего водоснабжения , от своевременного выявления несанкционированных подключений, устранения утечек, проведения мероприятий по энергосбережению (особенно в подвалах многоквартирных домов- трассы ГВС не изолированы и часты утечки).</text:p>
      <text:p text:style-name="P1"><text:tab/>Управляющая компания или ТСЖ должны самостоятельно оплачивать ресурсоснабжающей организации энергозатраты на ОДН.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6T15:51:19.56</meta:creation-date>
    <dc:date>2014-02-17T14:04:33.10</dc:date>
    <meta:editing-duration>PT5H51M45S</meta:editing-duration>
    <meta:editing-cycles>4</meta:editing-cycles>
    <meta:generator>OpenOffice.org/3.4$Win32 OpenOffice.org_project/340m1$Build-9590</meta:generator>
    <meta:print-date>2014-02-07T09:18:37.20</meta:print-date>
    <meta:document-statistic meta:table-count="0" meta:image-count="0" meta:object-count="0" meta:page-count="1" meta:paragraph-count="7" meta:word-count="173" meta:character-count="1369"/>
  </office:meta>
</office:document-meta>
</file>